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" svg:font-family="Courie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font-name="Courier" fo:font-size="12pt" style:font-name-asian="Courier" style:font-size-asian="12pt" style:font-name-complex="Courier" style:font-size-complex="12pt"/>
    </style:style>
    <style:style style:name="P2" style:family="paragraph" style:parent-style-name="Standard" style:list-style-name="">
      <style:paragraph-properties style:text-autospace="none"/>
      <style:text-properties fo:color="#000000" style:font-name="Courier" fo:font-size="12pt" style:text-underline-style="solid" style:text-underline-width="auto" style:text-underline-color="font-color" style:font-name-asian="Courier" style:font-size-asian="12pt" style:font-name-complex="Courier" style:font-size-complex="12pt"/>
    </style:style>
    <style:style style:name="P3" style:family="paragraph" style:parent-style-name="Standard" style:list-style-name="">
      <style:paragraph-properties style:text-autospace="none"/>
      <style:text-properties fo:color="#000000" style:font-name="Courier" fo:font-size="14pt" style:text-underline-style="solid" style:text-underline-width="auto" style:text-underline-color="font-color" fo:font-weight="bold" style:font-name-asian="Courier" style:font-size-asian="14pt" style:font-weight-asian="bold" style:font-name-complex="Courier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difemma s.r.o. IČO:2936101 Tř. T. Bati 3705 760 01 Zlín</text:p>
      <text:p text:style-name="P1"/>
      <text:p text:style-name="P1"/>
      <text:p text:style-name="P1"/>
      <text:p text:style-name="P2">Jméno <text:s/>pacientky <text:s text:c="44"/></text:p>
      <text:p text:style-name="P2">rodné číslo <text:s text:c="49"/></text:p>
      <text:p text:style-name="P1"/>
      <text:p text:style-name="P1"/>
      <text:p text:style-name="P1"/>
      <text:p text:style-name="P1">Souhlasím <text:s text:c="2"/>s tím, aby informace <text:s/>o mém <text:s/>zdravotním</text:p>
      <text:p text:style-name="P1"/>
      <text:p text:style-name="P1">byly <text:s/>podány následujícím osobám :</text:p>
      <text:p text:style-name="P1"/>
      <text:p text:style-name="P1"/>
      <text:p text:style-name="P1"/>
      <text:p text:style-name="P1">Pac. si <text:s/>nepřeje sdělovat informace žádné jiné osobě</text:p>
      <text:p text:style-name="P1"/>
      <text:p text:style-name="P1"/>
      <text:p text:style-name="P1"><text:s/>...................................................</text:p>
      <text:p text:style-name="P1"/>
      <text:p text:style-name="P1">Souhlasím se sdělením informací <text:s/>telefonickou formou nebo ústní v <text:s/>ordinaci.</text:p>
      <text:p text:style-name="P1">Současně souhlasím s odběrem biolog. materiálu z děložního hrdla, odběrem krve k diagnostickým účelům a aplikaci infekcí v rámci běžné péče v ambulanci</text:p>
      <text:p text:style-name="P1"/>
      <text:p text:style-name="P1"/>
      <text:p text:style-name="P1"/>
      <text:p text:style-name="P1"/>
      <text:p text:style-name="P1">podpis <text:s text:c="2"/>registrované <text:s/>pacientk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" svg:font-family="Courie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30T07:24:55.22</meta:creation-date>
    <meta:document-statistic meta:table-count="0" meta:image-count="0" meta:object-count="0" meta:page-count="1" meta:paragraph-count="10" meta:word-count="72" meta:character-count="627"/>
    <dc:date>2014-06-30T07:30:31.20</dc:date>
    <meta:editing-duration>PT5M36S</meta:editing-duration>
    <meta:editing-cycles>1</meta:editing-cycles>
    <meta:generator>OpenOffice.org/3.3$Win32 OpenOffice.org_project/330m20$Build-9567</meta:generator>
  </office:meta>
</office:document-meta>
</file>